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background-color="#F5F2F2"/>
      <style:text-properties style:font-name="Arial" style:font-name-complex="Arial" fo:color="#666666" fo:font-size="18pt" style:font-size-asian="18pt" style:font-size-complex="18pt"/>
    </style:style>
    <style:style style:name="P2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3.5pt" style:font-size-asian="13.5pt" style:font-size-complex="13.5pt"/>
    </style:style>
    <style:style style:name="P3" style:parent-style-name="NormalnyWeb" style:family="paragraph">
      <style:paragraph-properties fo:margin-top="0in" fo:margin-bottom="0in" fo:background-color="#F5F2F2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666666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P6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6pt" style:font-size-asian="16pt" style:font-size-complex="16pt"/>
    </style:style>
    <style:style style:name="P7" style:parent-style-name="NormalnyWeb" style:family="paragraph">
      <style:paragraph-properties fo:margin-top="0in" fo:margin-bottom="0in" fo:background-color="#F5F2F2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666666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P11" style:parent-style-name="NormalnyWeb" style:family="paragraph">
      <style:paragraph-properties fo:margin-top="0in" fo:margin-bottom="0in" fo:background-color="#F5F2F2"/>
    </style:style>
    <style:style style:name="T12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13" style:parent-style-name="Pogrubienie" style:family="text">
      <style:text-properties style:font-name="Arial" style:font-name-complex="Arial" fo:color="#666666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15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P16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6pt" style:font-size-asian="16pt" style:font-size-complex="16pt"/>
    </style:style>
    <style:style style:name="P17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6pt" style:font-size-asian="16pt" style:font-size-complex="16pt"/>
    </style:style>
    <style:style style:name="P18" style:parent-style-name="NormalnyWeb" style:family="paragraph">
      <style:paragraph-properties fo:margin-top="0in" fo:margin-bottom="0in" fo:background-color="#F5F2F2"/>
    </style:style>
    <style:style style:name="T19" style:parent-style-name="Pogrubienie" style:family="text">
      <style:text-properties style:font-name="Arial" style:font-name-complex="Arial" fo:color="#666666" fo:font-size="16pt" style:font-size-asian="16pt" style:font-size-complex="16pt"/>
    </style:style>
    <style:style style:name="T20" style:parent-style-name="Pogrubienie" style:family="text">
      <style:text-properties style:font-name="Arial" style:font-name-complex="Arial" fo:color="#666666" fo:font-size="16pt" style:font-size-asian="16pt" style:font-size-complex="16pt"/>
    </style:style>
    <style:style style:name="T21" style:parent-style-name="Pogrubienie" style:family="text">
      <style:text-properties style:font-name="Arial" style:font-name-complex="Arial" fo:color="#666666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23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24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25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26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27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T28" style:parent-style-name="Domyślnaczcionkaakapitu" style:family="text">
      <style:text-properties style:font-name="Arial" style:font-name-complex="Arial" fo:color="#666666" fo:font-size="16pt" style:font-size-asian="16pt" style:font-size-complex="16pt"/>
    </style:style>
    <style:style style:name="P29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6pt" style:font-size-asian="16pt" style:font-size-complex="16pt"/>
    </style:style>
    <style:style style:name="P30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6pt" style:font-size-asian="16pt" style:font-size-complex="16pt"/>
    </style:style>
    <style:style style:name="P31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NormalnyWeb" style:family="paragraph">
      <style:paragraph-properties fo:margin-top="0in" fo:margin-bottom="0in" fo:background-color="#F5F2F2"/>
      <style:text-properties style:font-name="Arial" style:font-name-complex="Arial" fo:color="#666666" fo:font-size="16pt" style:font-size-asian="16pt" style:font-size-complex="16pt"/>
    </style:style>
  </office:automatic-styles>
  <office:body>
    <office:text text:use-soft-page-breaks="true">
      <text:p text:style-name="P1">TRANSPORT RYB- podsumowanie</text:p>
      <text:p text:style-name="P2"/>
      <text:p text:style-name="P3"><text:span text:style-name="T4">Transport żywych ryb</text:span><text:span text:style-name="T5"><text:s/>musi przebiegać w takich warunkach, by chronić zwierzęta przed cierpieniem.</text:span></text:p>
      <text:p text:style-name="P6">Nie można przewozić ryb lub zlecać ich przewiezienia w sposób, który spowodowałby ich okaleczenie lub<text:s/>przyczyniłby się do ich cierpienia. </text:p>
      <text:p text:style-name="P7"><text:span text:style-name="T8">Przepisy Rozporządzenia Rady 1/2005</text:span><text:span text:style-name="T9"><text:s/>nie regulują warunku transportu ryb w sposób szczegółowy, aczkolwiek mówią o tym, że zwierzęta (ogólnie) mogą być przewożone jedynie, jeżeli są zdolne do transportu. Należy im również</text:span><text:span text:style-name="T10"><text:s/>zagwarantować brak zranień i cierpienia. Muszą być zdrowe!!!!</text:span></text:p>
      <text:p text:style-name="P11"><text:span text:style-name="T12"><text:line-break/></text:span><text:span text:style-name="T13">Środki transportu przed załadunkiem powinny być:</text:span><text:span text:style-name="T14"><text:line-break/></text:span><text:span text:style-name="T15">– czyste ,odkażone przy użyciu środków dezynfekcyjnych</text:span></text:p>
      <text:p text:style-name="P16">– zbudowane w taki sposób, by nie wydostawała się z nich woda w czasie transportu, a zarazem, by można było, jeśli to konieczne, wymieniać w nich wodę.</text:p>
      <text:p text:style-name="P17"/>
      <text:p text:style-name="P18"><text:span text:style-name="T19">Podstawowe warunki przewozu<text:s/></text:span><text:span text:style-name="T20">żywych ryb ( np. akwariowe)<text:s/></text:span><text:span text:style-name="T21">:</text:span><text:span text:style-name="T22"><text:line-break/></text:span><text:span text:style-name="T23">– należy przewozić je w<text:s/></text:span><text:span text:style-name="T24">przystosowanych<text:s/></text:span><text:span text:style-name="T25">jednorazowych pojemnikach ,niepopękanych, które nie przepuszczają wody i mogą być</text:span><text:span text:style-name="T26"><text:s/>ewentualnie-</text:span><text:span text:style-name="T27"><text:s/>powtórnie wykorzystane po umyciu i dezynfekcji<text:s/></text:span><text:span text:style-name="T28">(np. pojemniki plastikowe),</text:span></text:p>
      <text:p text:style-name="P29"/>
      <text:p text:style-name="P30">Do przewozu<text:s/>żywych<text:s/>ryb używane są samochody-<text:s/>baseny transportowe. Są one zaopatrzone w urządzenia do napowietrzania wody. Jeżeli ryby nie są transportowane dłużej niż 2 godziny, to nie ma potrzeby wymieniania wody.</text:p>
      <text:p text:style-name="P31">Pojazdy do<text:s/>transportu muszą być zatwierdzone przez Powiatowego lekarza Weterynarii w miejscu prowadzenia działalności( zatwierdzenie środka transportu, posiadają WNI-weterynaryjny numer identyfikacyjny) !!!!</text:p>
      <text:p text:style-name="P32"/>
      <text:p text:style-name="P33">Rybą, która jest najbardziej odporna na czas i<text:s/>warunki przewozu jest karp, największy problem natomiast sprawia transport płoc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EPIEN</meta:initial-creator>
    <dc:creator>MAGDALENA STEPIEN</dc:creator>
    <meta:creation-date>2021-11-19T07:29:00Z</meta:creation-date>
    <dc:date>2021-11-19T08:25:00Z</dc:date>
    <meta:print-date>2021-11-19T08:05:00Z</meta:print-date>
    <meta:template xlink:href="Normal" xlink:type="simple"/>
    <meta:editing-cycles>3</meta:editing-cycles>
    <meta:editing-duration>PT2100S</meta:editing-duration>
    <meta:document-statistic meta:page-count="1" meta:paragraph-count="3" meta:word-count="232" meta:character-count="1625" meta:row-count="11" meta:non-whitespace-character-count="1396"/>
  </office:meta>
</office:document-meta>
</file>